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8-06">
            <text:p>06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omoć u sluč. smrti zaposl. ili čl. porodice <text:s/>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41650">
            <text:p>41.650,00</text:p>
          </table:table-cell>
          <table:table-cell table:style-name="ce19" table:number-columns-repeated="2"/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06">
            <text:p>06.08.20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Jubilarne nagrade</text:p>
          </table:table-cell>
          <table:table-cell table:style-name="ce19"/>
          <table:table-cell table:style-name="ce26" table:number-columns-repeated="2"/>
          <table:table-cell table:style-name="ce26" office:value-type="float" office:value="124219.16">
            <text:p>124.219,16</text:p>
          </table:table-cell>
          <table:table-cell table:style-name="ce19" table:number-columns-repeated="2"/>
          <table:table-cell/>
          <table:table-cell table:style-name="ce30"/>
          <table:table-cell table:number-columns-repeated="1013"/>
        </table:table-row>
        <table:table-row table:style-name="ro1" table:number-rows-repeated="8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 table:number-rows-repeated="7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2"/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165869.16">
            <text:p>165.869,16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165869.16">
            <text:p>165.869,1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165869.16">
            <text:p>165.869,16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165869.16">
            <text:p>165.869,1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10.08.2020</text:date>, <text:time>08:22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8-10T08:22:09.83</dc:date>
    <meta:editing-duration>PT10H38M57S</meta:editing-duration>
    <meta:editing-cycles>53</meta:editing-cycles>
    <meta:document-statistic meta:table-count="3" meta:cell-count="53" meta:object-count="0"/>
  </office:meta>
</office:document-meta>
</file>